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 style:font-name="Calibri" fo:font-size="11pt"/>
    </style:style>
    <style:style style:name="T2" style:family="text">
      <style:text-properties fo:color="#000000" loext:opacity="100%" style:font-name="Calibri" fo:font-size="11pt" fo:font-weight="bold"/>
    </style:style>
    <style:style style:name="T3" style:family="text">
      <style:text-properties fo:font-size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2">Saatja:</text:span><text:span text:style-name="T1"> Eesti Kultuurkapital &lt;lepingud@kulka.ee&gt;<text:line-break/></text:span><text:span text:style-name="T2">Saadetud:</text:span><text:span text:style-name="T1"> reede, 18. detsember 2020 11:08<text:line-break/></text:span><text:span text:style-name="T2">Adressaat:</text:span><text:span text:style-name="T1"> Meery Salu &lt;Meery.Salu@luts.ee&gt;<text:line-break/></text:span><text:span text:style-name="T2">Teema:</text:span><text:span text:style-name="T1"> Kultuurkapitali vastus taotlusele</text:span> </text:p>
      <text:section text:style-name="Sect1" text:name="divRplyFwdMsg">
        <text:p text:style-name="Standard"> </text:p>
      </text:section>
      <text:p text:style-name="Standard"><text:span text:style-name="T3">Lugupeetud Tartu Oskar Lutsu nimeline Linnaraamatukogu<text:line-break/><text:line-break/>Eesti Kultuurkapitali Tartumaa ekspertgrupp vaatas 2020. aasta IV jaotuse koosolekul (protokoll nr 25/2020-M12) läbi teie taotluse "Tartu bluusikuu 2021Tartu Linnaraamatukogus" summas 250,00 eurot ning otsustas eraldada teile 250,00 eurot eesmärgiga "Tartu bluusikuu 2021Tartu Linnaraamatukogus".<text:line-break/><text:line-break/>Lepingu sõlmimiseks tuleb esmalt määrata lepingu allkirjastaja. Seda saate teha e-kulkas: </text:span><text:a xlink:type="simple" xlink:href="https://eur02.safelinks.protection.outlook.com/?url=https%3A%2F%2Ftaotlus.kulka.ee%2Fusers%2Flogin&amp;data=04%7C01%7CKristiina.Selli%40luts.ee%7C8f4645131bf34df63c4f08d8a33d6f0e%7C8224bca430be48d09865cbd8488df710%7C1%7C0%7C637438831539247176%7CUnknown%7CTWFpbGZsb3d8eyJWIjoiMC4wLjAwMDAiLCJQIjoiV2luMzIiLCJBTiI6Ik1haWwiLCJXVCI6Mn0%3D%7C1000&amp;sdata=FQd4i59JPOePGWuM3F8hr8RxbnhyUPbLmRehzb%2FOQqY%3D&amp;reserved=0" text:style-name="Internet_20_link" text:visited-style-name="Visited_20_Internet_20_Link"><text:span text:style-name="T3">https://eur02.safelinks.protection.outlook.com/?url=https%3A%2F%2Ftaotlus.kulka.ee%2Fusers%2Flogin&amp;amp;data=04%7C01%7Cmeery.salu%40luts.ee%7Ced523949c9534afde76108d8a3346eee%7C8224bca430be48d09865cbd8488df710%7C1%7C0%7C637438792901014921%7CUnknown%7CTWFpbGZsb3d8eyJWIjoiMC4wLjAwMDAiLCJQIjoiV2luMzIiLCJBTiI6Ik1haWwiLCJXVCI6Mn0%3D%7C2000&amp;amp;sdata=JzJCGbBE4D96oP8jxEzLc4Yc5XhtjCUr0uHCsUakTp0%3D&amp;amp;reserved=0</text:span></text:a><text:span text:style-name="T3"><text:line-break/>Juhul kui allkirjastajaks ei ole taotluse esitaja, vaid teine isik, saadetakse allkirjastajale meili teel vastav teavitus.<text:line-break/><text:line-break/>Lugupidamisega<text:line-break/>Suire Ratassepp<text:line-break/>Tartumaa ekspertgrupi kontaktisik<text:line-break/>+372 557 1248<text:line-break/><text:line-break/>Isikul, kes leiab, et haldusaktiga või haldusmenetluse käigus on rikutud tema õigusi või piiratud tema vabadusi, on võimalik esitada haldusaktile või -toimingule vaie haldusmenetluse seaduses sätestatud korras või pöörduda kaebusega kohtusse. Vaie haldusakti peale tuleb esitada 30 päeva jooksul haldusakti teatavaks tegemise või kättetoimetamise päevast arvates.<text:line-break/>Juhime tähelepanu, et vaidemenetluses ei ole võimalik vaidlustada Kultuurkapitali otsuseid Eesti Kultuurkapitali seaduse §16 alusel.<text:line-break/><text:line-break/><text:line-break/>________________________________<text:line-break/>Käesolev e-kiri võib sisaldada asutusesiseseks kasutamiseks tunnistatud teavet. Kui te ei ole selle kirja adressaat, palun võtke ühendust saatjaga ning kustutage e-kiri arvutist.<text:line-break/>This e-mail may contain information which is classified for internal use. If you are not the intended recipient of this message, please notify the sender immediately and delete the messag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2:19:29.367000000</meta:creation-date>
    <meta:editing-duration>P0D</meta:editing-duration>
    <meta:editing-cycles>1</meta:editing-cycles>
    <meta:document-statistic meta:table-count="0" meta:image-count="0" meta:object-count="0" meta:page-count="1" meta:paragraph-count="3" meta:word-count="210" meta:character-count="2132" meta:non-whitespace-character-count="1916"/>
    <meta:generator>LibreOffice/7.0.1.2$Windows_X86_64 LibreOffice_project/7cbcfc562f6eb6708b5ff7d7397325de9e764452</meta:generator>
  </office:meta>
</office:document-meta>
</file>